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" style:family="paragraph" style:parent-style-name="List_20_Paragraph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List_20_Paragraph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2.498cm" fo:margin-right="0cm" fo:text-align="justify" style:justify-single-word="false" fo:text-indent="-2.498cm" style:auto-text-indent="false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8" style:family="paragraph" style:parent-style-name="List_20_Paragraph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>
      <style:paragraph-properties fo:margin-left="2.498cm" fo:margin-right="0cm" fo:text-align="justify" style:justify-single-word="false" fo:text-indent="-2.49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WWNum1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134522529230462" text:style-name="WWNum1">
        <text:list-header>
          <text:p text:style-name="P22"/>
        </text:list-header>
      </text:list>
      <text:p text:style-name="P1">Программа совещания по вопросам совершенствования помощи больным <text:line-break/>с острым коронарным синдромом в Санкт-Петербурге </text:p>
      <text:p text:style-name="P1">7 августа 2014 года, 16:00 – 18:00</text:p>
      <text:p text:style-name="P1">ФГБУ «ФМИЦ им. В. А. Алмазова» Минздрава России, ул. Аккуратова, д.2</text:p>
      <text:p text:style-name="P1"/>
      <text:p text:style-name="P2"/>
      <text:p text:style-name="P2">Сопредседатели:<text:tab/><text:tab/>Т. Н. Засухина </text:p>
      <text:p text:style-name="P8">заместитель председателя Комитета по здравоохранению<text:line-break/><text:tab/>Правительства Санкт-Петербурга</text:p>
      <text:p text:style-name="P7"/>
      <text:p text:style-name="P7">Е. В. Шляхто</text:p>
      <text:p text:style-name="P8">главный кардиолог Комитета по здравоохранению,<text:line-break/><text:tab/>директор ФГБУ «ФМИЦ им. В. А. Алмазова»</text:p>
      <text:p text:style-name="P8"/>
      <text:p text:style-name="P5"><text:span text:style-name="T1">16:00-16:10<text:tab/></text:span><text:span text:style-name="T2">Т. Н. Засухина.</text:span><text:span text:style-name="T1"> Приветственное слово</text:span></text:p>
      <text:p text:style-name="P5"><text:span text:style-name="T1">16:10-16:15<text:tab/></text:span><text:span text:style-name="T2">Е. В. Шляхто.</text:span><text:span text:style-name="T1"> Приветственное слово</text:span></text:p>
      <text:p text:style-name="P3"/>
      <text:p text:style-name="P9"><text:span text:style-name="T1">16:15-16:25<text:tab/></text:span><text:span text:style-name="T2">Л. Э. Ельчинская</text:span><text:span text:style-name="T1"> (Городская станция скорой медицинской помощи)</text:span></text:p>
      <text:p text:style-name="P5"><text:span text:style-name="T1">16:25-16:35<text:tab/></text:span><text:span text:style-name="T2">Т. В. Харитонова</text:span><text:span text:style-name="T1"> (Городская Александровская больница) </text:span></text:p>
      <text:p text:style-name="P5"><text:span text:style-name="T1">16:35-16:45<text:tab/></text:span><text:span text:style-name="T2">Д. В. Тепляков</text:span><text:span text:style-name="T1"> (Городская Покровская больница) </text:span></text:p>
      <text:p text:style-name="P5"><text:span text:style-name="T1">16:45-16:55 <text:tab/></text:span><text:span text:style-name="T2">И. Н. Качанов</text:span><text:span text:style-name="T1"> (СЗГМУ им. И.И. Мечникова) </text:span></text:p>
      <text:p text:style-name="P6"><text:span text:style-name="T1">16:55-17:05 <text:tab/></text:span><text:span text:style-name="T2">К. Л. Козлов</text:span><text:span text:style-name="T1"> (</text:span><text:span text:style-name="T3">ВМедА им. С.М. Кирова</text:span><text:span text:style-name="T1">) </text:span></text:p>
      <text:p text:style-name="P5"><text:span text:style-name="T1">17:05-17:15 <text:tab/></text:span><text:span text:style-name="T2">А. Н. Яковлев</text:span><text:span text:style-name="T1"> (ФМИЦ им. В.А. Алмазова) </text:span></text:p>
      <text:p text:style-name="P3"/>
      <text:p text:style-name="P3">17:15-17:35 <text:tab/>Дискуссия. Обсуждение проекта решения.</text:p>
      <text:p text:style-name="P3"/>
      <text:p text:style-name="P5"><text:span text:style-name="T1">17:35-17:50<text:tab/></text:span><text:span text:style-name="T2">Е. В. Шляхто</text:span><text:bookmark text:name="_GoBack"/></text:p>
      <text:p text:style-name="P3">17:50-18:00<text:tab/>Подведение итогов. Заключительное слово.</text:p>
      <text:p text:style-name="P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cm" fo:margin-bottom="0.663cm" fo:margin-left="1.97cm" fo:margin-right="1.10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Яковлев</meta:initial-creator>
    <meta:editing-cycles>2</meta:editing-cycles>
    <meta:print-date>2014-08-07T10:30:00</meta:print-date>
    <meta:creation-date>2014-08-07T10:36:00</meta:creation-date>
    <dc:date>2014-08-08T14:42:48.79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30" meta:character-count="1008"/>
    <meta:user-defined meta:name="AppVersion">14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