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text-align="end" style:justify-single-word="false"/>
      <style:text-properties style:font-style-complex="italic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text-properties fo:font-style="italic" style:font-style-asian="italic" style:font-style-complex="italic"/>
    </style:style>
    <style:style style:name="P7" style:family="paragraph" style:parent-style-name="Default">
      <style:text-properties fo:color="#00000a" loext:opacity="100%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67cm"/>
        </style:tab-stops>
      </style:paragraph-properties>
      <style:text-properties fo:color="#00000a" loext:opacity="100%" style:font-name="Times New Roman" fo:font-size="12pt" style:font-size-asian="12pt" style:font-size-complex="12pt"/>
    </style:style>
    <style:style style:name="P9" style:family="paragraph" style:parent-style-name="Default">
      <style:text-properties fo:color="#00000a" loext:opacity="100%" fo:font-style="italic" style:font-style-asian="italic" style:font-style-complex="italic"/>
    </style:style>
    <style:style style:name="P10" style:family="paragraph" style:parent-style-name="Default">
      <style:paragraph-properties fo:break-before="page"/>
    </style:style>
    <style:style style:name="P11" style:family="paragraph" style:parent-style-name="Default" style:master-page-name="MP0">
      <style:paragraph-properties style:page-number="auto" fo:break-before="page"/>
      <style:text-properties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fo:font-style="italic" style:font-style-asian="italic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Генеральному директору</text:p>
      <text:p text:style-name="P3">ФГБУ «НМИЦ им. В.А. Алмазова»</text:p>
      <text:p text:style-name="P3">Минздрава России</text:p>
      <text:p text:style-name="P2"><text:s/>Е.В. Шляхто</text:p>
      <text:p text:style-name="P4"/>
      <text:p text:style-name="P5">Служебная записка</text:p>
      <text:p text:style-name="P5">на проведение конкурса на замещение должности научного работника</text:p>
      <text:p text:style-name="Default"/>
      <text:p text:style-name="Default">В связи* с_____________________________________________________________________</text:p>
      <text:p text:style-name="Default">прошу провести конкурс на замещение должности __________________________________</text:p>
      <text:p text:style-name="P6"><text:s/>(должность научного работника, полное наименование структурного подразделения, размер ставки)</text:p>
      <text:p text:style-name="Default">со следующими предполагаемыми условиями:</text:p>
      <text:p text:style-name="Default">а) ориентировочный срок проведения конкурса: _____________________________________________________________________________</text:p>
      <text:p text:style-name="Default">б) тематика исследований _____________________________________________________________________________</text:p>
      <text:p text:style-name="Default">в) задачи и критерии** _____________________________________________________________________________</text:p>
      <text:p text:style-name="Default">_____________________________________________________________________________</text:p>
      <text:p text:style-name="Default">г) критерии оценки:</text:p>
      <text:p text:style-name="Default">Общее количество созданных результатов интеллектуальной деятельности, в том числе:</text:p>
      <text:p text:style-name="Default">не менее____ патентов (шт.)</text:p>
      <text:p text:style-name="Default">Общее число публикаций, индексируемых в российских и международных информационно-аналитических системах научного цитирования:</text:p>
      <text:p text:style-name="Default">не менее_______ РИНЦ (шт.)</text:p>
      <text:p text:style-name="Default">не менее_______ <text:span text:style-name="Основной_20_шрифт_20_абзаца"><text:span text:style-name="T1">Web</text:span></text:span> <text:span text:style-name="Основной_20_шрифт_20_абзаца"><text:span text:style-name="T1">of</text:span></text:span> <text:span text:style-name="Основной_20_шрифт_20_абзаца"><text:span text:style-name="T1">Science</text:span></text:span> (шт.)</text:p>
      <text:p text:style-name="Default">не менее_______ <text:span text:style-name="Основной_20_шрифт_20_абзаца"><text:span text:style-name="T1">Scopus</text:span></text:span> (шт.)</text:p>
      <text:p text:style-name="Default">Количество созданных результатов интеллектуальной деятельности за последние 5 лет, в том числе:</text:p>
      <text:p text:style-name="Default">не менее____ патентов (шт.)</text:p>
      <text:p text:style-name="Default">Число публикаций, индексируемых в российских и международных информационно-аналитических системах научного цитирования за последние 5 лет:</text:p>
      <text:p text:style-name="Default">не менее_______ РИНЦ (шт.)</text:p>
      <text:p text:style-name="Default">не менее_______ <text:span text:style-name="Основной_20_шрифт_20_абзаца"><text:span text:style-name="T1">Web</text:span></text:span> <text:span text:style-name="Основной_20_шрифт_20_абзаца"><text:span text:style-name="T1">of</text:span></text:span> <text:span text:style-name="Основной_20_шрифт_20_абзаца"><text:span text:style-name="T1">Science</text:span></text:span> (шт.)</text:p>
      <text:p text:style-name="Default">не менее_______ <text:span text:style-name="Основной_20_шрифт_20_абзаца"><text:span text:style-name="T1">Scopus</text:span></text:span> (шт.)</text:p>
      <text:p text:style-name="Default">д) квалификационные требования***: _______________________________________________ <text:span text:style-name="Основной_20_шрифт_20_абзаца"><text:span text:style-name="T2">(образование, специализация, ученая степень, ученое звание</text:span></text:span>, <text:span text:style-name="Основной_20_шрифт_20_абзаца"><text:span text:style-name="T2">сведения о стаже и опыте работы)</text:span></text:span></text:p>
      <text:p text:style-name="Default">е) срок и условия трудового договора: ____________________________________________</text:p>
      <text:p text:style-name="P6">(занятость, график работы, приблизительная сумма заработной платы)</text:p>
      <text:p text:style-name="Default">ж) источники финансирования_________________________________________________</text:p>
      <text:p text:style-name="P6">(напр.,грант( указать срок гранта))</text:p>
      <text:p text:style-name="Default">з) Телефон для связи, ФИО контактного лица __________________________________________</text:p>
      <text:p text:style-name="Default"/>
      <text:p text:style-name="Default">Инициатор объявления конкурса:</text:p>
      <text:p text:style-name="P7">_____________________________________________________________________________</text:p>
      <text:p text:style-name="P7">(должность, Ф.И.О.)</text:p>
      <text:p text:style-name="P7">______________________ «____» ______ 202___ г.</text:p>
      <text:p text:style-name="P7">(подпись)</text:p>
      <text:p text:style-name="P7"/>
      <text:p text:style-name="P7"><text:soft-page-break/>Директор Института</text:p>
      <text:p text:style-name="P7">(если структурное подразделение входит в состав Института) <text:s text:c="31"/>подпись <text:s text:c="12"/></text:p>
      <text:p text:style-name="P7"/>
      <text:p text:style-name="P7">Руководитель по направлению проекта <text:s text:c="86"/>подпись</text:p>
      <text:p text:style-name="P7">(для НЦМУ)</text:p>
      <text:p text:style-name="P7"/>
      <text:p text:style-name="P7"/>
      <text:p text:style-name="Default">Помощник генерального директора по сопровождению научных проектов <text:s text:c="10"/>подпись</text:p>
      <text:p text:style-name="Default">(для НЦМУ)</text:p>
      <text:p text:style-name="P7"/>
      <text:p text:style-name="P7">Начальник отдела персонала <text:s text:c="87"/>подпись <text:s text:c="10"/></text:p>
      <text:p text:style-name="P7"/>
      <text:p text:style-name="P7">Заместитель генерального директора по науке <text:s text:c="58"/>подпись <text:s text:c="13"/></text:p>
      <text:p text:style-name="P7"/>
      <text:p text:style-name="Default">Главный экономист <text:s text:c="103"/><text:span text:style-name="Основной_20_шрифт_20_абзаца"><text:span text:style-name="T3">подпись<text:line-break/></text:span></text:span></text:p>
      <text:p text:style-name="P8"/>
      <text:p text:style-name="P10"><text:span text:style-name="Основной_20_шрифт_20_абзаца"><text:span text:style-name="T3">*</text:span></text:span><text:span text:style-name="Основной_20_шрифт_20_абзаца"><text:span text:style-name="T4">Пример: В связи с достижением квалификации (окончанием срока трудового договора или др. причина) Петровым Петром Петровичем, научным сотрудником Лаборатории№___, прошу провести конкурс на замещение должности </text:span></text:span><text:span text:style-name="Основной_20_шрифт_20_абзаца"><text:span text:style-name="T3">___________________________________</text:span></text:span></text:p>
      <text:p text:style-name="P9">(должность научного работника)</text:p>
      <text:p text:style-name="P9"/>
      <text:p text:style-name="P9">Для НЦМУ: В связи с вводом в штатное расписание Центра Алмазова структурного подразделения НЦМУ «Центр персонализированной медицины» прошу провести конкурс на замещение должности:</text:p>
      <text:p text:style-name="P9">_____________________________</text:p>
      <text:p text:style-name="P9">(должность научного работника)</text:p>
      <text:p text:style-name="P7"/>
      <text:p text:style-name="Standard"><text:span text:style-name="Основной_20_шрифт_20_абзаца"><text:span text:style-name="T5">** </text:span></text:span><text:span text:style-name="Основной_20_шрифт_20_абзаца"><text:span text:style-name="T6">Пример функциональных задач для должности научного сотрудника: проведение научных исследований и разработок по отдельным разделам (этапам) проектов, тем в качестве ответственного исполнителя, и (или) самостоятельное осуществление сложных исследований, экспериментов и наблюдений. Сбор, обработка, анализ и обобщение результатов экспериментов и наблюдений с учетом отечественных и зарубежных данных по теме исследования. Участие в разработке планов и методических программ исследований, рекомендаций по использованию их результатов, а также в их практической реализации. Участие в семинарах, конференциях научно-практического и обучающего характера, в их организации, проведении с условием обязательного выступления, доклада, не менее 2-х выступлений в год; в результате своей научной деятельности научный сотрудник обязан активно публиковаться в специальных изданиях, журналах, издавать монографии. Обязательна норма издания в рецензируемых журналах 1 статья в год.</text:span></text:span></text:p>
      <text:p text:style-name="Standard"><text:span text:style-name="Основной_20_шрифт_20_абзаца"><text:span text:style-name="T6">***Квалификационные требования должны быть не ниже требований, установленных в «Квалификационном справочнике должностей, руководителей, специалистов и других служащих» (утв. Постановлением Минтруда России от 21.08.1998 №37) ред. От 27.03.20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Приложение № 2 к Порядку проведения конкурса <text:line-break/>на замещение должностей научных работников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1$Windows_X86_64 LibreOffice_project/349cd3ad57dce98d6b54b76f8e9f456ac7d7edb7</meta:generator>
    <meta:initial-creator>Белгородцева Анастасия Константиновна</meta:initial-creator>
    <dc:creator>User</dc:creator>
    <meta:creation-date>2024-11-01T12:10:00Z</meta:creation-date>
    <dc:date>2025-03-14T11:52:00Z</dc:date>
    <meta:editing-cycles>9</meta:editing-cycles>
    <meta:editing-duration>PT2100S</meta:editing-duration>
    <meta:document-statistic meta:table-count="0" meta:image-count="0" meta:object-count="0" meta:page-count="3" meta:paragraph-count="55" meta:word-count="457" meta:character-count="4802" meta:non-whitespace-character-count="3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Roaming/1C/1cv8/d2692ebb-c3e6-4221-8229-2054f042f424/fd9ea0db-1d7b-4924-97ae-72da80e6884d/App/Служебная-записка-на-проведение-конкурса-на-замещение-должности-научного-сотрудника.odt/Normal.dotm"/>
  </office:meta>
</office:document-meta>
</file>